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2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3.1687in"/>
    </style:style>
    <style:style style:name="TableColumn12" style:family="table-column">
      <style:table-column-properties style:column-width="0.427in"/>
    </style:style>
    <style:style style:name="TableColumn13" style:family="table-column">
      <style:table-column-properties style:column-width="0.427in"/>
    </style:style>
    <style:style style:name="TableColumn14" style:family="table-column">
      <style:table-column-properties style:column-width="0.427in"/>
    </style:style>
    <style:style style:name="TableColumn15" style:family="table-column">
      <style:table-column-properties style:column-width="0.427in"/>
    </style:style>
    <style:style style:name="TableColumn16" style:family="table-column">
      <style:table-column-properties style:column-width="0.9583in"/>
    </style:style>
    <style:style style:name="Table9" style:family="table">
      <style:table-properties style:width="6.2777in" style:rel-width="100%" fo:margin-left="0in" table:align="left"/>
    </style:style>
    <style:style style:name="TableRow17" style:family="table-row">
      <style:table-row-properties style:min-row-height="0.12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bottom="0.12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top="0.125in" fo:margin-bottom="0.125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top="0.125in" fo:margin-bottom="0.125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125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margin-bottom="0.125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margin-bottom="0.125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fo:margin-bottom="0.125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629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 style:line-height-at-least="0.1666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709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Calibri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629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Calibri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Calibri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629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Calibri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709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margin-bottom="0.125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Calibri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629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 fo:margin-bottom="0.125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margin-bottom="0.125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Row177" style:family="table-row">
      <style:table-row-properties style:min-row-height="0.6298in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fo:margin-bottom="0.125in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5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8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 fo:margin-bottom="0.125in"/>
      <style:text-properties style:font-name-asian="標楷體" fo:font-size="13pt" style:font-size-asian="13pt" style:font-size-complex="13pt"/>
    </style:style>
    <style:style style:name="P199" style:parent-style-name="內文" style:family="paragraph">
      <style:text-properties style:font-name-asian="標楷體"/>
    </style:style>
    <style:style style:name="TableColumn201" style:family="table-column">
      <style:table-column-properties style:column-width="2.0909in"/>
    </style:style>
    <style:style style:name="TableColumn202" style:family="table-column">
      <style:table-column-properties style:column-width="2.0902in"/>
    </style:style>
    <style:style style:name="TableColumn203" style:family="table-column">
      <style:table-column-properties style:column-width="2.0965in"/>
    </style:style>
    <style:style style:name="Table200" style:family="table">
      <style:table-properties style:width="6.2777in" style:rel-width="100%" fo:margin-left="0in" table:align="center"/>
    </style:style>
    <style:style style:name="TableRow204" style:family="table-row">
      <style:table-row-properties style:min-row-height="1.6562in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letter-spacing="-0.0097in"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letter-spacing="-0.0097in" fo:font-size="14pt" style:font-size-asian="14pt" style:font-size-complex="14pt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line-height="0.1666in"/>
      <style:text-properties fo:font-size="10pt" style:font-size-asian="10pt"/>
    </style:style>
    <style:style style:name="P211" style:parent-style-name="內文" style:family="paragraph">
      <style:paragraph-properties fo:line-height="0.1666in"/>
      <style:text-properties fo:font-size="10pt" style:font-size-asian="10pt"/>
    </style:style>
    <style:style style:name="P212" style:parent-style-name="內文" style:family="paragraph">
      <style:paragraph-properties fo:line-height="0.1666in"/>
      <style:text-properties fo:font-size="10pt" style:font-size-asian="10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letter-spacing="-0.0097in" fo:font-size="14pt" style:font-size-asian="14pt" style:font-size-complex="14pt"/>
    </style:style>
    <style:style style:name="P215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工程預算書圖備查文件項目表</text:p>
      <text:p text:style-name="P5">學校名稱：</text:p>
      <text:p text:style-name="內文"><text:span text:style-name="T6">工程名稱：</text:span></text:p>
      <text:p text:style-name="內文"><text:span text:style-name="T7">採購案號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項次</text:span></text:p>
          </table:table-cell>
          <table:table-cell table:style-name="TableCell21" table:number-rows-spanned="2">
            <text:p text:style-name="P22"><text:span text:style-name="T23">文件</text:span><text:span text:style-name="T24">項目</text:span></text:p>
          </table:table-cell>
          <table:table-cell table:style-name="TableCell25" table:number-columns-spanned="2">
            <text:p text:style-name="P26"><text:span text:style-name="T27">規劃</text:span><text:span text:style-name="T28">設計監造單位</text:span></text:p>
          </table:table-cell>
          <table:covered-table-cell/>
          <table:table-cell table:style-name="TableCell29" table:number-columns-spanned="2">
            <text:p text:style-name="P30">上級機關</text:p>
          </table:table-cell>
          <table:covered-table-cell/>
          <table:table-cell table:style-name="TableCell31" table:number-rows-spanned="2">
            <text:p text:style-name="P32"><text:span text:style-name="T33">備註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有</text:span></text:p>
          </table:table-cell>
          <table:table-cell table:style-name="TableCell40">
            <text:p text:style-name="P41"><text:span text:style-name="T42">無</text:span></text:p>
          </table:table-cell>
          <table:table-cell table:style-name="TableCell43">
            <text:p text:style-name="P44"><text:span text:style-name="T45">有</text:span></text:p>
          </table:table-cell>
          <table:table-cell table:style-name="TableCell46">
            <text:p text:style-name="P47"><text:span text:style-name="T48">無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一</text:span></text:p>
          </table:table-cell>
          <table:table-cell table:style-name="TableCell54">
            <text:p text:style-name="P55"><text:span text:style-name="T56">工程計畫說明書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二</text:span></text:p>
          </table:table-cell>
          <table:table-cell table:style-name="TableCell71">
            <text:p text:style-name="P72">預算總表</text:p>
            <text:p text:style-name="P73"><text:span text:style-name="T74">（設計單位大小章、學校承辦、會計、首長職章等核章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三</text:span></text:p>
          </table:table-cell>
          <table:table-cell table:style-name="TableCell89">
            <text:p text:style-name="P90">預算明細表</text:p>
            <text:p text:style-name="P91">（設計單位蓋大小章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四</text:span></text:p>
          </table:table-cell>
          <table:table-cell table:style-name="TableCell106">
            <text:p text:style-name="P107">單價分析表</text:p>
            <text:p text:style-name="P108">（設計單位蓋大小章）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五</text:span></text:p>
          </table:table-cell>
          <table:table-cell table:style-name="TableCell123">
            <text:p text:style-name="P124">工程數量計算表</text:p>
            <text:p text:style-name="P125">（設計單位蓋大小章）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六</text:span></text:p>
          </table:table-cell>
          <table:table-cell table:style-name="TableCell140">
            <text:p text:style-name="P141">設計規範及施工說明書</text:p>
            <text:p text:style-name="P142"><text:span text:style-name="T143">（請獨立專章</text:span><text:span text:style-name="T144">-</text:span><text:span text:style-name="T145">包括封面、目錄</text:span><text:span text:style-name="T146">(</text:span><text:span text:style-name="T147">加蓋設計單位大小章</text:span><text:span text:style-name="T148">)</text:span><text:span text:style-name="T149">及各編章；除通用性原則外請勿列於圖說內）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七</text:span></text:p>
          </table:table-cell>
          <table:table-cell table:style-name="TableCell164">
            <text:p text:style-name="P165"><text:span text:style-name="T166">工程進度表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八</text:span></text:p>
          </table:table-cell>
          <table:table-cell table:style-name="TableCell181">
            <text:p text:style-name="P182"><text:span text:style-name="T183">設計圖說</text:span><text:span text:style-name="T184">□</text:span><text:span text:style-name="T185">建築師簽名及加蓋大小章</text:span><text:span text:style-name="T186"><text:s text:c="5"/></text:span><text:span text:style-name="T187">□</text:span><text:span text:style-name="T188">專業技師簽名及加蓋執業圖記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規劃設計監造單位</text:p>
          </table:table-cell>
          <table:table-cell table:style-name="TableCell207">
            <text:p text:style-name="P208">工程主辦單位</text:p>
            <text:p text:style-name="P209"><draw:g draw:z-index="251657728" draw:name="群組 11" draw:id="id3" draw:style-name="a3" text:anchor-type="paragraph"><svg:title/><svg:desc/><draw:custom-shape svg:x="0.42847in" svg:y="0.025in" svg:width="1.23681in" svg:height="0.30001in" draw:id="id0" draw:style-name="a0" draw:name="圓角矩形 12"><svg:title/><svg:desc/><text:p text:style-name="P210">承辦人員職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2847in" svg:y="0.36373in" svg:width="1.23681in" svg:height="0.30835in" draw:id="id1" draw:style-name="a1" draw:name="圓角矩形 16"><svg:title/><svg:desc/><text:p text:style-name="P211">單位主管職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2847in" svg:y="0.73471in" svg:width="1.23681in" svg:height="0.30071in" draw:id="id2" draw:style-name="a2" draw:name="圓角矩形 17"><svg:title/><svg:desc/><text:p text:style-name="P212">機關首長職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    </table:table-cell>
          <table:table-cell table:style-name="TableCell213">
            <text:p text:style-name="P214">上級機關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內文"><text:span text:style-name="T2">附件二</text:span><text:span text:style-name="T3">之ㄧ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務局審查教育局學校工程預算書文件項目表</dc:title>
    <dc:subject/>
    <meta:initial-creator>分校主任</meta:initial-creator>
    <dc:creator>林瑀婕</dc:creator>
    <meta:creation-date>2020-02-25T02:29:00Z</meta:creation-date>
    <dc:date>2020-02-25T02:29:00Z</dc:date>
    <meta:print-date>2006-03-14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